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81c14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6ad3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4">La Comisión de Salud Pública y Asistencia Social ha considerado el proyecto de comunicación </text:span><text:span text:style-name="T6">40251 CD – Somos Vida y Familia</text:span><text:span text:style-name="T7"> de los señores diputados Armas Belavi y Mayoraz, por el cual se solicita disponga informar sobre la cantidad de partos domiciliarios realizados en domicilios desde el 1º de Enero al 1 de Septiembre de 2020 y el porcentaje que los mismos representan en relación a los partos realizados en instituciones de salud oficiales o privados</text:span><text:span text:style-name="T4">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6">La Cámara de Diputados de la Provincia vería con agrado que el Poder Ejecutivo, por intermedio del organismo que corresponda, en relación a los partos domiciliarios, informe lo siguiente:</text:p>
      <text:list xml:id="list3114003154" text:style-name="WWNum1">
        <text:list-item>
          <text:p text:style-name="P10">cantidad de partos realizados en domicilios desde el 1 ° de <text:span text:style-name="T8">e</text:span>nero a la fecha;</text:p>
        </text:list-item>
        <text:list-item>
          <text:p text:style-name="P10">el porcentaje que los mismos representan en relación a los partos realizados en instituciones de salud oficiales o privadas habilitadas al efecto. </text:p>
        </text:list-item>
      </text:list>
      <text:p text:style-name="P3"/>
      <text:p text:style-name="P5"><text:span text:style-name="T2">Sala de la Comisión en Zoom, </text:span><text:span text:style-name="T3">13</text:span><text:span text:style-name="T6"> de abril de 2022</text:span><text:span text:style-name="T2">.</text:span></text:p>
      <text:p text:style-name="P5"><text:span text:style-name="T2">F</text:span><text:span text:style-name="T6">irmantes</text:span><text:span text:style-name="T2">: CIANCIO – ARMAS BELAVI – BALAGUÉ – CORGNIALI – HYNES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10:24.145528176</dc:date>
    <meta:editing-duration>PT55S</meta:editing-duration>
    <meta:editing-cycles>3</meta:editing-cycles>
    <meta:document-statistic meta:table-count="0" meta:image-count="1" meta:object-count="0" meta:page-count="1" meta:paragraph-count="9" meta:word-count="209" meta:character-count="1320" meta:non-whitespace-character-count="1115"/>
  </office:meta>
</office:document-meta>
</file>